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395in" text:min-label-width="0.25in"/>
      </text:list-level-style-number>
      <text:list-level-style-number text:level="3" style:num-format="1" text:display-levels="3">
        <style:list-level-properties text:space-before="1.4791in" text:min-label-width="0.5in"/>
      </text:list-level-style-number>
      <text:list-level-style-number text:level="4" style:num-format="1" text:display-levels="4">
        <style:list-level-properties text:space-before="2.2187in" text:min-label-width="0.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Marlett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Marlett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Marlett"/>
      </text:list-level-style-bullet>
    </text:list-style>
    <style:style style:name="P1" style:parent-style-name="Normale" style:master-page-name="MP0" style:family="paragraph">
      <style:paragraph-properties fo:break-before="page" fo:line-height="150%"/>
      <style:text-properties fo:font-size="12pt" style:font-size-asian="12pt" style:font-size-complex="12pt"/>
    </style:style>
    <style:style style:name="TableColumn4" style:family="table-column">
      <style:table-column-properties style:column-width="2.2243in" style:use-optimal-column-width="false"/>
    </style:style>
    <style:style style:name="TableColumn5" style:family="table-column">
      <style:table-column-properties style:column-width="0.7569in" style:use-optimal-column-width="false"/>
    </style:style>
    <style:style style:name="TableColumn6" style:family="table-column">
      <style:table-column-properties style:column-width="0.7569in" style:use-optimal-column-width="false"/>
    </style:style>
    <style:style style:name="TableColumn7" style:family="table-column">
      <style:table-column-properties style:column-width="0.9701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722in" style:use-optimal-column-width="false"/>
    </style:style>
    <style:style style:name="Table3" style:family="table">
      <style:table-properties style:width="6.8638in" fo:margin-left="-0.010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style:font-name="Calibri" fo:font-size="14pt" style:font-size-asian="14pt" style:font-size-complex="14pt"/>
    </style:style>
    <style:style style:name="T14" style:parent-style-name="Car.predefinitoparagrafo" style:family="text">
      <style:text-properties style:font-name="Calibri" fo:font-size="14pt" style:font-size-asian="14pt" style:font-size-complex="14pt"/>
    </style:style>
    <style:style style:name="T15" style:parent-style-name="Car.predefinitoparagrafo" style:family="text">
      <style:text-properties style:font-name="Calibri" fo:font-size="14pt" style:font-size-asian="14pt" style:font-size-complex="14pt"/>
    </style:style>
    <style:style style:name="T16" style:parent-style-name="Car.predefinitoparagrafo" style:family="text">
      <style:text-properties style:font-name="Calibri" fo:font-size="14pt" style:font-size-asian="14pt" style:font-size-complex="14pt"/>
    </style:style>
    <style:style style:name="T17" style:parent-style-name="Car.predefinitoparagrafo" style:family="text">
      <style:text-properties style:font-name="Calibri" fo:font-size="14pt" style:font-size-asian="14pt" style:font-size-complex="14pt"/>
    </style:style>
    <style:style style:name="T18" style:parent-style-name="Car.predefinitoparagrafo" style:family="text">
      <style:text-properties style:font-name="Calibri" fo:font-size="14pt" style:font-size-asian="14pt" style:font-size-complex="14pt"/>
    </style:style>
    <style:style style:name="T19" style:parent-style-name="Car.predefinitoparagrafo" style:family="text">
      <style:text-properties style:font-name="Calibri" fo:font-size="14pt" style:font-size-asian="14pt" style:font-size-complex="14pt"/>
    </style:style>
    <style:style style:name="P20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P21" style:parent-style-name="Normale" style:family="paragraph">
      <style:paragraph-properties fo:text-align="center"/>
      <style:text-properties style:font-name="Calibri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" style:parent-style-name="Normale" style:family="paragraph">
      <style:paragraph-properties style:snap-to-layout-grid="false" fo:text-align="center"/>
      <style:text-properties style:font-name="Calibri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Calibri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="Calibri"/>
    </style:style>
    <style:style style:name="P34" style:parent-style-name="Normale" style:family="paragraph">
      <style:text-properties style:font-name="Calibri"/>
    </style:style>
    <style:style style:name="P35" style:parent-style-name="Normale" style:family="paragraph">
      <style:text-properties style:font-name="Calibri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snap-to-layout-grid="false"/>
      <style:text-properties style:font-name="Calibri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/>
      <style:text-properties style:font-name="Calibri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snap-to-layout-grid="false"/>
      <style:text-properties style:font-name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e" style:family="paragraph">
      <style:text-properties style:font-name="Calibri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e" style:family="paragraph">
      <style:text-properties style:font-name="Calibri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Calibri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snap-to-layout-grid="false"/>
      <style:text-properties style:font-name="Calibri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snap-to-layout-grid="false"/>
      <style:text-properties style:font-name="Calibri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snap-to-layout-grid="false"/>
      <style:text-properties style:font-name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Normale" style:family="paragraph">
      <style:text-properties style:font-name="Calibri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e" style:family="paragraph">
      <style:text-properties style:font-name="Calibri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text-properties style:font-name="Calibri"/>
    </style:style>
    <style:style style:name="P62" style:parent-style-name="Normale" style:family="paragraph">
      <style:text-properties style:font-name="Calibri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e" style:family="paragraph">
      <style:text-properties style:font-name="Calibri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e" style:family="paragraph">
      <style:text-properties style:font-name="Calibri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style:font-name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e" style:family="paragraph">
      <style:text-properties style:font-name="Calibri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e" style:family="paragraph">
      <style:text-properties style:font-name="Calibri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Normale" style:family="paragraph">
      <style:text-properties style:font-name="Calibri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e" style:family="paragraph">
      <style:text-properties style:font-name="Calibri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e" style:family="paragraph">
      <style:text-properties style:font-name="Calibri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text-properties style:font-name="Calibri"/>
    </style:style>
    <style:style style:name="TableRow82" style:family="table-row">
      <style:table-row-properties style:min-row-height="0.432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ale" style:family="paragraph">
      <style:text-properties style:font-name="Calibri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snap-to-layout-grid="false"/>
      <style:text-properties style:font-name="Calibri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e" style:family="paragraph">
      <style:paragraph-properties style:snap-to-layout-grid="false"/>
      <style:text-properties style:font-name="Calibri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e" style:family="paragraph">
      <style:paragraph-properties style:snap-to-layout-grid="false"/>
      <style:text-properties style:font-name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Calibri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Normale" style:family="paragraph">
      <style:text-properties style:font-name="Calibri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e" style:family="paragraph">
      <style:text-properties style:font-name="Calibri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  <style:text-properties style:font-name="Calibri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style:snap-to-layout-grid="false"/>
      <style:text-properties style:font-name="Calibri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style:snap-to-layout-grid="false"/>
      <style:text-properties style:font-name="Calibri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Normale" style:family="paragraph">
      <style:text-properties style:font-name="Calibri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Normale" style:family="paragraph">
      <style:text-properties style:font-name="Calibri"/>
    </style:style>
    <style:style style:name="P109" style:parent-style-name="Normale" style:family="paragraph">
      <style:text-properties style:font-name="Calibri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e" style:family="paragraph">
      <style:text-properties style:font-name="Calibri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snap-to-layout-grid="false"/>
      <style:text-properties style:font-name="Calibri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/>
      <style:text-properties style:font-name="Calibri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style:snap-to-layout-grid="false"/>
      <style:text-properties style:font-name="Calibri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ale" style:family="paragraph">
      <style:text-properties style:font-name="Calibri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ale" style:family="paragraph">
      <style:text-properties style:font-name="Calibri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e" style:family="paragraph">
      <style:text-properties style:font-name="Calibri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snap-to-layout-grid="false"/>
      <style:text-properties style:font-name="Calibri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  <style:text-properties style:font-name="Calibri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style:snap-to-layout-grid="false"/>
      <style:text-properties style:font-name="Calibri"/>
    </style:style>
    <style:style style:name="TableRow131" style:family="table-row">
      <style:table-row-properties style:min-row-height="0.427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e" style:family="paragraph">
      <style:text-properties style:font-name="Calibri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snap-to-layout-grid="false"/>
      <style:text-properties style:font-name="Calibri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style:snap-to-layout-grid="false"/>
      <style:text-properties style:font-name="Calibri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style:snap-to-layout-grid="false"/>
      <style:text-properties style:font-name="Calibri"/>
    </style:style>
    <style:style style:name="P140" style:parent-style-name="Normale" style:family="paragraph">
      <style:text-properties style:font-name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<text:span text:style-name="T13">GRIGLIA DI VALUTAZIONE DEI TITOLI PER<text:s/></text:span><text:span text:style-name="T14">ESPERTI</text:span><text:span text:style-name="T15"><text:s/>PON<text:s/></text:span><text:span text:style-name="T16"><text:s/>Patrimonio Culturale, Artistico e Paesaggistico mod<text:s/></text:span><text:span text:style-name="T17">Videoinstallazione Impianto idrico</text:span><text:span text:style-name="T18"><text:s/></text:span><text:span text:style-name="T19">Mancasale</text:span></text:p>
            <text:p text:style-name="P20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n. riferimento del curriculum</text:p>
          </table:table-cell>
          <table:table-cell table:style-name="TableCell27">
            <text:p text:style-name="P28">da compilare a cura del candidato</text:p>
          </table:table-cell>
          <table:table-cell table:style-name="TableCell29">
            <text:p text:style-name="P30">da compilare a cura della commissione</text:p>
          </table:table-cell>
        </table:table-row>
        <table:table-row table:style-name="TableRow31">
          <table:table-cell table:style-name="TableCell32" table:number-columns-spanned="3">
            <text:p text:style-name="P33"/>
            <text:p text:style-name="P34"/>
            <text:p text:style-name="P35"><text:tab/><text:tab/><text:tab/></text:p>
          </table:table-cell>
          <table:covered-table-cell/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MASTER IN MATERIE ATTINENTI IL PROFILO CUI SI CONCORRE</text:p>
          </table:table-cell>
          <table:table-cell table:style-name="TableCell45">
            <text:p text:style-name="P46">Max 2<text:s/>cert.</text:p>
          </table:table-cell>
          <table:table-cell table:style-name="TableCell47">
            <text:p text:style-name="P48">10<text:s/>punti cad.</text:p>
          </table:table-cell>
          <table:table-cell table:style-name="TableCell49">
            <text:p text:style-name="P50">2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COMPETENZE SPECIFICHE CERTIFICATE</text:p>
          </table:table-cell>
          <table:table-cell table:style-name="TableCell58">
            <text:p text:style-name="P59">Max 2</text:p>
          </table:table-cell>
          <table:table-cell table:style-name="TableCell60">
            <text:p text:style-name="P61">13<text:s/>punti<text:s/></text:p>
            <text:p text:style-name="P62">Cac.</text:p>
          </table:table-cell>
          <table:table-cell table:style-name="TableCell63">
            <text:p text:style-name="P64">26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FREQUENZA IN CORSI DI FORMAZIONE ATTINENTI IL PROFILO</text:p>
          </table:table-cell>
          <table:table-cell table:style-name="TableCell72">
            <text:p text:style-name="P73">Max 2</text:p>
          </table:table-cell>
          <table:table-cell table:style-name="TableCell74">
            <text:p text:style-name="P75">7<text:s/>punti<text:s/>cad.</text:p>
          </table:table-cell>
          <table:table-cell table:style-name="TableCell76">
            <text:p text:style-name="P77">1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SPERIENZE DI DOCENZA<text:s/>IN CORSI <text:s/>SU TEMI ATTINENTI IL PROFILO CUI SI CONCORREL</text:p>
          </table:table-cell>
          <table:table-cell table:style-name="TableCell94">
            <text:p text:style-name="P95">Max<text:s/>5<text:s/></text:p>
          </table:table-cell>
          <table:table-cell table:style-name="TableCell96">
            <text:p text:style-name="P97">3<text:s/>punto<text:s/>cad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ESPERIENZE<text:s/>DI PROGETTAZIONE DI PERCORSI EDUCATIVI CON SCUOLE IN MATERIE ATTINENTI</text:p>
          </table:table-cell>
          <table:table-cell table:style-name="TableCell107">
            <text:p text:style-name="P108"/>
            <text:p text:style-name="P109">Max<text:s/>5<text:s/></text:p>
          </table:table-cell>
          <table:table-cell table:style-name="TableCell110">
            <text:p text:style-name="P111">3<text:s/>punto<text:s/>cad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CONOSCENZE SPECIFICHE DELL' ARGOMENTO (documentate attraverso<text:s/>attestazioni)</text:p>
          </table:table-cell>
          <table:table-cell table:style-name="TableCell121">
            <text:p text:style-name="P122">Max.<text:s/>5</text:p>
          </table:table-cell>
          <table:table-cell table:style-name="TableCell123">
            <text:p text:style-name="P124">2<text:s/><text:s/>punto<text:s/>cad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TOTALE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.0138in" style:shadow="none" fo:text-align="center" fo:margin-right="0.7868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="0.0138in" style:shadow="none" fo:text-align="center" fo:margin-right="0.7868in"/>
      <style:text-properties style:font-name="Arial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="0.0138in" style:shadow="none" fo:margin-right="0.7868in"/>
      <style:text-properties fo:font-weight="bold" style:font-weight-asian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104in solid #000000" fo:padding="0.0138in" style:shadow="none" fo:text-align="center" fo:margin-right="0.7868in"/>
      <style:text-properties style:font-name="Arial" fo:font-weight="bold" style:font-weight-asian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border="0.0104in solid #000000" fo:padding="0.0138in" style:shadow="none" fo:text-align="center" fo:margin-right="0.7868in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 fo:margin-right="0.7868in"/>
      <style:text-properties fo:font-size="11pt" style:font-size-asian="11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Normale" style:next-style-name="Normale">
      <style:paragraph-properties fo:keep-with-next="always" fo:margin-top="0.1666in"/>
      <style:text-properties style:font-name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style:font-size-complex="12pt" fo:hyphenate="false"/>
    </style:style>
    <style:style style:name="nomefirma" style:display-name="nome firma" style:family="paragraph" style:parent-style-name="Normale">
      <style:paragraph-properties fo:text-align="center" fo:line-height="0.25in" fo:margin-left="2.9923in">
        <style:tab-stops/>
      </style:paragraph-properties>
      <style:text-properties style:font-name="Futura Std Book" fo:font-size="9pt" style:font-size-asian="9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Caratteredellanota" style:display-name="Carattere della not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/>
    <style:style style:name="IntestazioneCarattere" style:display-name="Intestazione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Marlett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Marlett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Marlet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197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916in" text:min-label-width="0.25in"/>
        <style:text-properties style:font-name="Symbol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0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7395in" text:min-label-width="0.25in"/>
      </text:list-level-style-number>
      <text:list-level-style-number text:level="3" style:num-format="1" text:display-levels="3">
        <style:list-level-properties text:space-before="1.4791in" text:min-label-width="0.5in"/>
      </text:list-level-style-number>
      <text:list-level-style-number text:level="4" style:num-format="1" text:display-levels="4">
        <style:list-level-properties text:space-before="2.2187in" text:min-label-width="0.5in"/>
      </text:list-level-style-number>
      <text:list-level-style-number text:level="5" style:num-format="1" text:display-levels="5">
        <style:list-level-properties text:space-before="2.9583in" text:min-label-width="0.75in"/>
      </text:list-level-style-number>
      <text:list-level-style-number text:level="6" style:num-format="1" text:display-levels="6">
        <style:list-level-properties text:space-before="3.6979in" text:min-label-width="0.75in"/>
      </text:list-level-style-number>
      <text:list-level-style-number text:level="7" style:num-format="1" text:display-levels="7">
        <style:list-level-properties text:space-before="4.4375in" text:min-label-width="1in"/>
      </text:list-level-style-number>
      <text:list-level-style-number text:level="8" style:num-format="1" text:display-levels="8">
        <style:list-level-properties text:space-before="5.177in" text:min-label-width="1in"/>
      </text:list-level-style-number>
      <text:list-level-style-number text:level="9" style:num-format="1" text:display-levels="9">
        <style:list-level-properties text:space-before="5.9166in" text:min-label-width="1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/>
        <style:text-properties style:font-name="Marlett"/>
      </text:list-level-style-bullet>
      <text:list-level-style-bullet text:level="4" text:style-name="WW_CharLFO1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/>
        <style:text-properties style:font-name="Marlett"/>
      </text:list-level-style-bullet>
      <text:list-level-style-bullet text:level="7" text:style-name="WW_CharLFO1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/>
        <style:text-properties style:font-name="Marlett"/>
      </text:list-level-style-bullet>
    </text:list-style>
    <style:page-layout style:name="PL0">
      <style:page-layout-properties fo:page-width="8.2687in" fo:page-height="11.6937in" style:print-orientation="portrait" fo:margin-top="0.3937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ièdipagina"><draw:frame draw:style-name="F2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rta intestata   I .T.I. S.   AUGUSTO  RIGHI</dc:title>
    <meta:initial-creator>D.S.G.A.  ROBERTO SFERRAZZA  - I.T.I.S. RIGHI</meta:initial-creator>
    <dc:creator>Sergio Prisinzano</dc:creator>
    <meta:creation-date>2019-05-14T13:35:00Z</meta:creation-date>
    <dc:date>2019-05-14T13:35:00Z</dc:date>
    <meta:print-date>2018-04-11T10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